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OpenSymbol, 'Arial Unicode MS'" style:font-charset="x-symbol" svg:font-family="OpenSymbol, 'Arial Unicode MS'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size="12pt" style:font-size-asian="12pt" style:font-size-complex="12pt"/>
    </style:style>
    <style:style style:name="P2" style:parent-style-name="Standard" style:family="paragraph">
      <style:paragraph-properties fo:text-align="end" fo:line-height="115%"/>
      <style:text-properties fo:font-size="12pt" style:font-size-asian="12pt" style:font-size-complex="12pt"/>
    </style:style>
    <style:style style:name="P3" style:parent-style-name="Standard" style:family="paragraph">
      <style:paragraph-properties fo:text-align="end" fo:line-height="115%"/>
      <style:text-properties fo:font-size="12pt" style:font-size-asian="12pt" style:font-size-complex="12pt"/>
    </style:style>
    <style:style style:name="P4" style:parent-style-name="Standard" style:family="paragraph">
      <style:paragraph-properties fo:text-align="end" fo:line-height="115%"/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 fo:line-height="115%"/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line-height="115%"/>
    </style:style>
    <style:style style:name="T43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Al Responsabile della Prevenzione<text:s/></text:p>
      <text:p text:style-name="P3">della Corruzione e della Trasparenza<text:s/></text:p>
      <text:p text:style-name="P4">del Comune di Corleone</text:p>
      <text:p text:style-name="P5"/>
      <text:p text:style-name="P6"/>
      <text:p text:style-name="P7">OGGETTO: Proposte e osservazioni ai fini dell'elaborazione del Piano Integrato di Attività e Organizzazione (PIAO) - Sottosezione Rischi corruttivi e trasparenza</text:p>
      <text:p text:style-name="P8"/>
      <text:p text:style-name="P9">Il/La sottoscritto/a..........................................................................................................Codice fiscale …………………………………………………… in qualità di ….………………………………<text:s/>(indicare la categoria di appartenenza, per es. utente; cittadino; rappresentante di organizzazione sindacale, di associazione o altre organizzazioni rappresentative dei cittadini, di istituzioni o di enti locali)<text:s/>indirizzo e-mail …………………………………………………………..….............................................................<text:s/><text:s/>(per richiesta eventuali ulteriori dettagli)</text:p>
      <text:p text:style-name="P10"/>
      <text:p text:style-name="P11">visto</text:p>
      <text:p text:style-name="P12"/>
      <text:p text:style-name="P13">•<text:tab/>la Sottosezione 2.3 Rischi corruttivi e trasparenza del PIAO 2025-2027, attualmente in vigore;</text:p>
      <text:p text:style-name="P14">•<text:tab/>l’art. 6 del d.l. n. 80 del 9 giugno 2021;</text:p>
      <text:p text:style-name="P15">propone</text:p>
      <text:p text:style-name="P16"/>
      <text:p text:style-name="P17">I seguenti aggiornamenti/modifiche/integrazioni/osservazioni in relazione alla Sottosezione 2.3 Rischi corruttivi e trasparenza del PIAO 2026-2028 rispetto al documento di programmazione vigente – Sottosezione 2.3 Rischi corruttivi e trasparenza del PIAO 2025-2027:</text:p>
      <text:p text:style-name="P18">…..................................................................................................................................</text:p>
      <text:p text:style-name="P19"/>
      <text:p text:style-name="P20">…..................................................................................................................................</text:p>
      <text:p text:style-name="P21"/>
      <text:p text:style-name="P22">.....................................................................................................................................</text:p>
      <text:p text:style-name="P23"/>
      <text:p text:style-name="P24">…..................................................................................................................................</text:p>
      <text:p text:style-name="P25"/>
      <text:p text:style-name="P26">…..................................................................................................................................</text:p>
      <text:p text:style-name="P27"/>
      <text:p text:style-name="P28">…..................................................................................................................................</text:p>
      <text:p text:style-name="P29"/>
      <text:p text:style-name="P30">.....................................................................................................................................</text:p>
      <text:p text:style-name="P31"/>
      <text:p text:style-name="P32">Data ……………………………..</text:p>
      <text:p text:style-name="P33"/>
      <text:p text:style-name="P34"><text:s text:c="127"/>FIRMA</text:p>
      <text:p text:style-name="P35"/>
      <text:p text:style-name="P36"><text:tab/></text:p>
      <text:p text:style-name="P37"/>
      <text:p text:style-name="P38">INFORMATIVA ai sensi dell’Art. 13 del REG UE 679/2016 (GDPR)</text:p>
      <text:soft-page-break/>
      <text:p text:style-name="P39">Il Comune di Corleone in qualità di titolare del trattamento, informa che i dati personali raccolti, saranno trattati manualmente o con strumenti informatici, nel rispetto dei principi di cui all’art.5 del GDPR (necessità, finalità, minimizzazione, legittimità e proporzionalità del trattamento), esclusivamente nell’ambito del procedimento in oggetto. Si precisa che i dati richiesti sono NECESSARI per la fornitura del servizio.</text:p>
      <text:p text:style-name="P40">Il dichiarante può rivolgersi in qualsiasi momento al Comune di Corleone per verificare i dati che lo riguardano e farli eventualmente aggiornare, rettificare ed integrare o cancellare, chiederne il blocco ed opporsi al loro trattamento, secondo le disposizioni di cui agli artt.15-22 del GDPR.</text:p>
      <text:p text:style-name="P41">Ulteriori informazioni sono disponibili sull’informativa generale in tema di protezione dati personali, raggiungibile in home page del sito istituzionale dell’ente.</text:p>
      <text:p text:style-name="P42"><text:span text:style-name="T43">Si ricorda ancora che il Comune di Corleone si avvale di un DPO (Responsabile protezione dei Dati), raggiungibile tramite i dati di contatto pubblicati in homepag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OpenSymbol, 'Arial Unicode MS'" style:font-charset="x-symbol" svg:font-family="OpenSymbol, 'Arial Unicode MS'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1.475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margin-left="0.25in">
        <style:tab-stops/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indent="4in"/>
      <style:text-properties fo:font-weight="bold" style:font-weight-asian="bold" style:font-weight-complex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ottotitolo" style:display-name="Sottotitolo" style:family="paragraph" style:parent-style-name="Standard" style:next-style-name="Standard" style:default-outline-level="2">
      <style:paragraph-properties fo:text-align="center" fo:margin-bottom="0.0416in"/>
      <style:text-properties style:font-name="Calibri Light" fo:hyphenate="false"/>
    </style:style>
    <style:style style:name="Style1" style:display-name="Style 1" style:family="paragraph" style:parent-style-name="Standard">
      <style:paragraph-properties fo:widows="0" fo:orphans="0" style:text-autospace="non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z0" style:display-name="WW8Num1z0" style:family="text">
      <style:text-properties style:font-name="Symbol" style:font-name-asian="Symbol" style:font-name-complex="Wingdings" fo:font-size="8pt" style:font-size-asian="8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Palatino Linotype" style:font-name-asian="Palatino Linotype" style:font-name-complex="Palatino Linotype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6z0" style:display-name="WW8Num16z0" style:family="text"/>
    <style:style style:name="WW8Num16z1" style:display-name="WW8Num16z1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7z0" style:display-name="WW8Num17z0" style:family="text"/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9z0" style:display-name="WW8Num19z0" style:family="text"/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4" style:display-name="WW8Num27z4" style:family="text">
      <style:text-properties style:font-name="Courier New" style:font-name-asian="Courier New" style:font-name-complex="Courier New"/>
    </style:style>
    <style:style style:name="WW8Num28z0" style:display-name="WW8Num28z0" style:family="text"/>
    <style:style style:name="TitoloCarattere" style:display-name="Titolo Carattere" style:family="text">
      <style:text-properties fo:font-weight="bold" style:font-weight-asian="bold" fo:font-size="18pt" style:font-size-asian="18pt"/>
    </style:style>
    <style:style style:name="SottotitoloCarattere" style:display-name="Sottotitolo Carattere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POSTA DI DELIBERAZIONE</dc:title>
    <meta:initial-creator>Statistica</meta:initial-creator>
    <dc:creator>pc</dc:creator>
    <meta:creation-date>2026-01-02T12:35:00Z</meta:creation-date>
    <dc:date>2026-01-02T12:36:00Z</dc:date>
    <meta:print-date>2024-04-24T10:48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515" meta:character-count="3445" meta:row-count="24" meta:non-whitespace-character-count="2936"/>
  </office:meta>
</office:document-meta>
</file>